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3dab" officeooo:paragraph-rsid="00153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vers le site internet pour consultation des documents :</text:p>
      <text:p text:style-name="P1"/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http://www.ille-et-vilaine.gouv.fr/Publications/Publications-legales/Enquetes-publiques/Avis-d-enquete-publique-environnementale</text:a></text:p>
      <text:p text:style-name="P1"/>
      <text:p text:style-name="P1"/>
      <text:p text:style-name="P1"/>
      <text:p text:style-name="P1">Le dossier se trouve en bas de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4:52:10.563000000</meta:creation-date>
    <meta:editing-duration>P0D</meta:editing-duration>
    <meta:editing-cycles>1</meta:editing-cycles>
    <meta:document-statistic meta:table-count="0" meta:image-count="0" meta:object-count="0" meta:page-count="1" meta:paragraph-count="3" meta:word-count="19" meta:character-count="224" meta:non-whitespace-character-count="208"/>
    <meta:generator>LibreOffice/5.2.7.2$Windows_x86 LibreOffice_project/2b7f1e640c46ceb28adf43ee075a6e8b8439ed10</meta:generator>
  </office:meta>
</office:document-meta>
</file>